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5 jaar voor de verkoop van vis en visproducten Volendammer vishandel Knol in de periode van 1 mei 2023 tot 1 mei 2028 op het parkeerterrein Heereweg (tegenover huisnummer 305) in Groet, verzenddatum 14 maart 2023 (Z22 103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oor 5 jaar voor de verkoop van vis en visproducten Volendammer vishandel Knol in de periode van 1 mei 2023 tot 1 mei 2028 op het parkeerterrein Heereweg (tegenover huisnummer 305) in Groet, verzenddatum 14 maart 2023 (Z22 103328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4302</meta:user-defined>
    <meta:user-defined meta:name="OVERHEIDop.GmbID/DC.identifier">gmb-2023-114302</meta:user-defined>
    <meta:user-defined meta:name="OVERHEIDop.versieInformatie"/>
  </office:meta>
</office:document-meta>
</file>