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Tiny House aan Hoekje 3j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Hoekje 3j, 4286 LN, </text:span>realiseren nieuwbouw Tiny House (2023-007961); ingekomen op 6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30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Tiny House aan Hoekje 3j in Almker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01</meta:user-defined>
    <meta:user-defined meta:name="OVERHEIDop.GmbID/DC.identifier">gmb-2023-114301</meta:user-defined>
    <meta:user-defined meta:name="OVERHEIDop.versieInformatie"/>
  </office:meta>
</office:document-meta>
</file>