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TF ruimte op de locatie Kerkeplaat 2 B te Dordrecht zaaknummer Z-23-422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de TF ruimte op de locatie 
Kerkeplaat 2 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2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TF ruimte op de locatie Kerkeplaat 2 B te Dordrecht zaaknummer Z-23-422731</meta:user-defined>
    <meta:user-defined meta:name="DCTERMS.W3CDTF/DCTERMS.available">2023-03-16</meta:user-defined>
    <meta:user-defined meta:name="DCTERMS.W3CDTF/OVERHEIDop.jaargang">2023</meta:user-defined>
    <meta:user-defined meta:name="OVERHEIDop.publicationIssue">114298</meta:user-defined>
    <meta:user-defined meta:name="OVERHEIDop.GmbID/DC.identifier">gmb-2023-114298</meta:user-defined>
    <meta:user-defined meta:name="OVERHEIDop.versieInformatie"/>
  </office:meta>
</office:document-meta>
</file>