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Herstelbesluit (ex artikel 6:19 Awb) bestemmingsplan 'Windpark Beun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uningen maken ter voldoening aan het bepaalde in artikel 3.8 van de Wet ruimtelijke ordening en artikel 6:19 van de Algemene wet bestuursrecht (Awb) bekend dat de gemeenteraad op 28 februari 2023 een herstelbesluit voor het bestemmingsplan Windpark Beuningen heeft vastgesteld (NL.IMRO.0209.BPWindpkBeuningen-va02).</text:p>
            <text:p text:style-name="common-al">
            <text:span text:style-name="nadrukcur">Inhoud</text:span>
          </text:p>
            <text:p text:style-name="common-al">De gemeenteraad heeft op 23 november 2021 het bestemmingsplan Windpark Beuningen gewijzigd vastgesteld. Daarna hebben burgemeester en wethouders op 13 december 2021 de omgevingsvergunning verleend voor de in het bestemmingsplan voorziene 5 windturbines van het windpark. De windturbines staan in het plangebied, bestaande uit 5 windturbinelocaties rondom knooppunt Ewijk, ten zuiden van de A73 en de Maas en Waalweg.</text:p>
            <text:p text:style-name="common-al">Tegen het bestemmingsplan en de omgevingsvergunningen is beroep ingesteld.</text:p>
            <text:p text:style-name="common-al">Artikel 6:19 Awb biedt de mogelijkheid om hangende het beroep gebreken uit het oorspronkelijke vaststellingsbesluit te herstellen in de vorm van het nemen van een zogenaamd herstelbesluit. De gebreken die in dit herstelbesluit gerepareerd worden hebben betrekking op:</text:p>
            <text:p text:style-name="common-al">
            <text:span text:style-name="nadrukondlijn">Toelichting</text:span>
          </text:p>
            <text:p text:style-name="common-al">De volgende paragraven zijn toegevoegd:</text:p>
            <text:p text:style-name="common-al">- 1.5.2 Aanpassingen december 2022 (aanleiding herstelbesluit);</text:p>
            <text:p text:style-name="common-al">- 3.3.4.1 Amoveren windturbines (artikel 4.3.4);</text:p>
            <text:p text:style-name="common-al">- 3.3.4.3 Lichthinder (artikel 4.4.6);</text:p>
            <text:p text:style-name="common-al">
            <text:span text:style-name="nadrukondlijn">Planregels</text:span>
          </text:p>
            <text:p text:style-name="common-al">De volgende planregels zijn toegevoegd:</text:p>
            <text:p text:style-name="common-al">- 4.3.4 Amoveren windturbines (regeling over verwijderen windturbines);</text:p>
            <text:p text:style-name="common-al">- 4.4.6 Verlichting (regeling voorwaardelijke verplichting obstakelverlichting volgens verlichtingsplan);</text:p>
            <text:p text:style-name="common-al">
            <text:span text:style-name="nadrukondlijn">Bijlagen bij de planregels</text:span>
          </text:p>
            <text:p text:style-name="common-al">De volgende bijlage is toegevoegd:</text:p>
            <text:p text:style-name="common-al">- Bijlage: Verlichtingsplan</text:p>
            <text:p text:style-name="common-al">
            <text:span text:style-name="nadrukondlijn">Bijlagen bij de toelichting</text:span>
          </text:p>
            <text:p text:style-name="common-al">De volgende bijlage is toegevoegd:</text:p>
            <text:p text:style-name="common-al">- Bijlage S: Memo aanvullende berekeningen (memo met enkele aanvullende geluids- en slagschaduwberekeningen uitgevoerd naar aanleiding van de aangevoerde beroepsgronden)</text:p>
            <text:p text:style-name="common-al">
            <text:span text:style-name="nadrukcur">Coördinatiebesluit</text:span>
          </text:p>
            <text:p text:style-name="common-al">Voor dit initiatief heeft de gemeenteraad op 17 december 2019 besloten de coördinatieregeling (artikel 3.30 Wro) toe te passen.</text:p>
            <text:p text:style-name="common-al">
            <text:span text:style-name="nadrukcur">Inzage</text:span>
          </text:p>
            <text:p text:style-name="common-al">Het herstelbesluit en het aangevulde bestemmingsplanliggen vanaf <text:span text:style-name="nadrukvet">21 maart tot en met 1 mei 2023</text:span> voor iedereen ter inzage en is raadpleegbaar gemaakt en beschikbaar gesteld op de volgende wijze:</text:p>
            <text:p text:style-name="common-al">Het bestemmingsplan is raadpleegbaar gemaakt en beschikbaar gesteld op de volgende wijze:</text:p>
            <text:list text:style-name="id1-3-2-1-1-26">
              <text:list-item text:style-override="id1-3-2-1-1-26-1">
                <text:number>1.</text:number>
                <text:p text:style-name="al">Het plan is op afspraak in te zien (tel. 14 024) op het gemeentehuis in Beuningen.</text:p>
              </text:list-item>
              <text:list-item text:style-override="id1-3-2-1-1-26-2">
                <text:number>2.</text:number>
                <text:p text:style-name="al">Op de website <text:a xlink:href="http://www.ruimtelijkeplannen.nl" xlink:type="simple">www.ruimtelijkeplannen.nl</text:a> kunt u het plan digitaal inzien. <text:a xlink:href="http://www.ruimtelijkeplannen.nl/web-roo/?planidn=NL.IMRO.0209.BPWindpkBeuningen-va02" xlink:type="simple">http://www.ruimtelijkeplannen.nl/web-roo/?planidn=NL.IMRO.0209.BPWindpkBeuningen-va02</text:a>  </text:p>
              </text:list-item>
              <text:list-item text:style-override="id1-3-2-1-1-26-3">
                <text:number>3.</text:number>
                <text:p text:style-name="al">De bronbestanden vindt u hier<text:span text:style-name="nadrukcur">: </text:span><text:a xlink:href="https://digitaleplannen.nl/0209/7F5BA01F-4A87-4364-8B39-0ED19342EB3E/" xlink:type="simple">https://digitaleplannen.nl/0209/7F5BA01F-4A87-4364-8B39-0ED19342EB3E/</text:a> </text:p>
              </text:list-item>
            </text:list>
            <text:p text:style-name="common-al">
            <text:span text:style-name="nadrukcur">Indienen beroep</text:span>
          </text:p>
            <text:p text:style-name="common-al">Tegen het herstelbesluit kunnen belanghebbenden beroep aantekenen. </text:p>
            <text:p text:style-name="common-al">Het beroep kan alleen worden gericht tegen de inhoud van het herstelbesluit. In het vaststellingsbesluit zijn deze aanpassingen beschreven en toegelicht. Ter verduidelijking zijn deze aanpassingen in het bestemmingsplan aangeduid met een grijze of gele achtergrond.</text:p>
            <text:p text:style-name="common-al">Het beroep moet worden ingesteld binnen zes weken ná de dag waarop deze besluiten ter inzage zijn gelegd. Dit moet schriftelijk bij de Afdeling bestuursrechtspraak van de Raad van State: Postbus 20019, 2500 EA Den Haag. Het beroepschrift dient te worden ondertekend en bevat tenminste: de naam en het adres van de indiener; de dagtekening; een omschrijving van het besluit waartegen het beroep is gericht; de gronden van het beroep. </text:p>
            <text:p text:style-name="common-al">
            <text:span text:style-name="nadrukcur">Op dit bestemmingsplan is de Crisis- en herstelwet van toepassing.</text:span>
          </text:p>
            <text:p text:style-name="common-al">Afdeling 2 van hoofdstuk 1 van de Crisis- en herstelwet is van toepassing. Dit betekent dat:</text:p>
            <text:p text:style-name="common-al">- u uw beroepsgronden in het beroepschrift moet opnemen</text:p>
            <text:p text:style-name="common-al">- uw beroep niet-ontvankelijk wordt verklaard, als u binnen de beroepstermijn geen gronden indient, en</text:p>
            <text:p text:style-name="common-al">- u deze gronden na afloop van de beroepstermijn niet meer kunt aanvullen.</text:p>
            <text:p text:style-name="common-al">- Vermeld in het beroepschrift dat de Crisis- en herstelwet van toepassing is.</text:p>
            <text:p text:style-name="common-al">
            <text:span text:style-name="nadrukcur">Voorlopige voorziening</text:span>
          </text:p>
            <text:p text:style-name="common-al">Diegene die beroep heeft ingesteld kan bij de voorzitter van de Afdeling bestuursrechtspraak van de Raad van State een verzoek om voorlopige voorziening indienen. Een verzoek om voorlopige voorziening dat binnen de beroepstermijn is ingediend schort de werking van het besluit op tot dat op het verzoek is beslist. </text:p>
            <text:p text:style-name="common-al">Voor de behandeling van zowel een beroepschrift als een verzoek om een voorlopige voorziening is griffierecht verschuldigd. Voor nadere informatie over deze procedure(s) kunt u zich wenden tot de Raad van State (telefoon 070 - 426 44 26).</text:p>
            <text:p text:style-name="common-al"/>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114296</text:span><text:line-break/><text:date style:data-style-name="dag" text:fixed="true" text:date-value="2023-03-20"/><text:line-break/><text:date style:data-style-name="jaar" text:fixed="true" text:date-value="2023-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4296</text:span><text:date style:data-style-name="nicedate" text:fixed="true" text:date-value="2023-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4296</text:span><text:date style:data-style-name="nicedate" text:fixed="true" text:date-value="2023-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xml/MC-DRP-PlanRuimtelijk-Web-ZM.xml</meta:user-defined>
    <meta:user-defined meta:name="OVERHEID.Gemeente/DC.creator">Beuningen</meta:user-defined>
    <meta:user-defined meta:name="OVERHEID.Informatietype/DC.type">officiële publicatie</meta:user-defined>
    <meta:user-defined meta:name="OVERHEIDop.Rubriek/DC.type">ruimtelijk plan of omgevingsdocument</meta:user-defined>
    <meta:user-defined meta:name="OVERHEID.Gemeente/DCTERMS.publisher">Beuningen</meta:user-defined>
    <meta:user-defined meta:name="OVERHEID.Gemeente/OVERHEID.authority">Beuningen</meta:user-defined>
    <meta:user-defined meta:name="OVERHEID.TaxonomieBeleidsagendaDecentraal/OVERHEID.category">Ruimte en infrastructuur | Organisatie en beleid</meta:user-defined>
    <meta:user-defined meta:name="OVERHEIDop.Ruimtelijkplan/OVERHEIDop.bekendmakingBetreffendePlan">NL.IMRO.0209.BPWindpkBeuningen-va02</meta:user-defined>
    <meta:user-defined meta:name="OVERHEIDop.Plansoort/OVERHEIDop.plansoort">bestemmings- of omgevingsplan</meta:user-defined>
    <meta:user-defined meta:name="DCTERMS.abstract">Herstelbesluit bestemmingsplan Windpark Beuning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Herstelbesluit (ex artikel 6:19 Awb) bestemmingsplan 'Windpark Beuningen'</meta:user-defined>
    <meta:user-defined meta:name="DCTERMS.W3CDTF/DCTERMS.available">2023-03-20</meta:user-defined>
    <meta:user-defined meta:name="DCTERMS.W3CDTF/OVERHEIDop.jaargang">2023</meta:user-defined>
    <meta:user-defined meta:name="OVERHEIDop.publicationIssue">114296</meta:user-defined>
    <meta:user-defined meta:name="OVERHEIDop.GmbID/DC.identifier">gmb-2023-114296</meta:user-defined>
    <meta:user-defined meta:name="OVERHEIDop.versieInformatie"/>
  </office:meta>
</office:document-meta>
</file>