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weg/inrit aan Morseltoven 14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verlengd:</text:p>
            <text:p text:style-name="common-al">Voor: het aanleggen van een uitweg/inrit</text:p>
            <text:p text:style-name="common-al">Locatie: Morseltoven 14 te Borne</text:p>
            <text:p text:style-name="common-al">Datum ontvangst: 23 september 2022</text:p>
            <text:p text:style-name="common-al">Termijn verlenging: 6 weken</text:p>
            <text:p text:style-name="last-al">Uiterste beslisdatum: 10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aanleggen van een uitweg/inrit aan Morseltoven 14 te Born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29</meta:user-defined>
    <meta:user-defined meta:name="OVERHEIDop.GmbID/DC.identifier">gmb-2023-11429</meta:user-defined>
    <meta:user-defined meta:name="OVERHEIDop.versieInformatie"/>
  </office:meta>
</office:document-meta>
</file>