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het buitenterrein op de locatie Burgemeester van der Dussenstraat 900 te Dordrecht zaaknummer Z-22-4172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passen van het buitenterrein op de locatie 
Burgemeester van Zuurenstraat 510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28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8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8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het buitenterrein op de locatie Burgemeester van der Dussenstraat 900 te Dordrecht zaaknummer Z-22-417251</meta:user-defined>
    <meta:user-defined meta:name="DCTERMS.W3CDTF/DCTERMS.available">2023-03-16</meta:user-defined>
    <meta:user-defined meta:name="DCTERMS.W3CDTF/OVERHEIDop.jaargang">2023</meta:user-defined>
    <meta:user-defined meta:name="OVERHEIDop.publicationIssue">114286</meta:user-defined>
    <meta:user-defined meta:name="OVERHEIDop.GmbID/DC.identifier">gmb-2023-114286</meta:user-defined>
    <meta:user-defined meta:name="OVERHEIDop.versieInformatie"/>
  </office:meta>
</office:document-meta>
</file>