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 het verwijderen van asbest aan Koningin Julianastraat 20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[</text:p>
            <text:p text:style-name="common-al">het verwijderen van asbest aan Koningin Julianastraat 20 te Smilde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1428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8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8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 voor  het verwijderen van asbest aan Koningin Julianastraat 20 te SMILDE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285</meta:user-defined>
    <meta:user-defined meta:name="OVERHEIDop.GmbID/DC.identifier">gmb-2023-114285</meta:user-defined>
    <meta:user-defined meta:name="OVERHEIDop.versieInformatie"/>
  </office:meta>
</office:document-meta>
</file>