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2 overkappingen voor paarden - Kuzemerweg 18 A in Oldekerk</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Westerkwartier een aanvraag ontvangen voor het bouwen van 2 overkappingen voor paarden op locatie Kuzemerweg 18 A in Oldekerk. De aanvraag is geregistreerd onder zaaknummer Z2023009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28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8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8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2 overkappingen voor paarden - Kuzemerweg 18 A in Oldekerk</meta:user-defined>
    <meta:user-defined meta:name="DCTERMS.W3CDTF/DCTERMS.available">2023-03-16</meta:user-defined>
    <meta:user-defined meta:name="DCTERMS.W3CDTF/OVERHEIDop.jaargang">2023</meta:user-defined>
    <meta:user-defined meta:name="OVERHEIDop.publicationIssue">114281</meta:user-defined>
    <meta:user-defined meta:name="OVERHEIDop.GmbID/DC.identifier">gmb-2023-114281</meta:user-defined>
    <meta:user-defined meta:name="OVERHEIDop.versieInformatie"/>
  </office:meta>
</office:document-meta>
</file>