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an Coehoornstraat 15, 4143 BK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3-2023 heeft de gemeente een aanvraag omgevingsvergunning (regulier) ontvangen voor het perceel Van Coehoornstraat 15, 4143 BK Leerdam. De aanvraag is geregistreerd onder zaaknummer OVR-2023-001911. De aanvraag betreft het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428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28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28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911</meta:user-defined>
    <dc:language>nl</dc:language>
    <meta:user-defined meta:name="OVERHEIDop.locatietype/OVERHEIDop.gebiedsmarkering">Punt</meta:user-defined>
    <meta:user-defined meta:name="DC.title">Ingekomen aanvraag omgevingsvergunning Van Coehoornstraat 15, 4143 BK Leerdam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280</meta:user-defined>
    <meta:user-defined meta:name="OVERHEIDop.GmbID/DC.identifier">gmb-2023-114280</meta:user-defined>
    <meta:user-defined meta:name="OVERHEIDop.versieInformatie"/>
  </office:meta>
</office:document-meta>
</file>