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638</text:span>
          </text:p>
            <text:p text:style-name="common-al">Gemeente Amstelveen heeft op 6 januari 2023 een besluit genomen op de aanvraag evenementenvergunning voor Crea-hobby-verzamel-cadeaumarkt op 30 september en 1 oktober 2023. De locatie is Rembrandtweg en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063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2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toegekend - Rembrandtweg en Stadsplei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428</meta:user-defined>
    <meta:user-defined meta:name="OVERHEIDop.GmbID/DC.identifier">gmb-2023-11428</meta:user-defined>
    <meta:user-defined meta:name="OVERHEIDop.versieInformatie"/>
  </office:meta>
</office:document-meta>
</file>