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t Doel ongenummerd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2 geschakelde nieuwbouw woningen, Het Doel ongenummerd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et Doel ongenummerd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2 geschakelde nieuwbouw woning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7-03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515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In- Of Uitrit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14276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27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27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005152</meta:user-defined>
    <dc:language>nl</dc:language>
    <meta:user-defined meta:name="OVERHEIDop.locatietype/OVERHEIDop.gebiedsmarkering">Punt</meta:user-defined>
    <meta:user-defined meta:name="DC.title">Ingekomen aanvraag omgevingsvergunning Het Doel ongenummerd Hilvarenbeek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276</meta:user-defined>
    <meta:user-defined meta:name="OVERHEIDop.GmbID/DC.identifier">gmb-2023-114276</meta:user-defined>
    <meta:user-defined meta:name="OVERHEIDop.versieInformatie"/>
  </office:meta>
</office:document-meta>
</file>