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5 Nijmegen: bouwobjectenvergunning periode 20-02-2023 tot 24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bouwobjectenvergunning periode 20-02-2023 tot 24-03-2023 (Celsiusstraat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6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D18DEA9-4D35-4EB8-9292-1B5258605CF8" xlink:type="simple">http://www.nijmegen.nl/vergunningpagina/?guid=8D18DEA9-4D35-4EB8-9292-1B5258605C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lsiusstraat 25 Nijmegen: bouwobjectenvergunning periode 20-02-2023 tot 24-03-2023 - apv vergunning – Bijzondere wetten 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70</meta:user-defined>
    <meta:user-defined meta:name="OVERHEIDop.GmbID/DC.identifier">gmb-2023-114270</meta:user-defined>
    <meta:user-defined meta:name="OVERHEIDop.versieInformatie"/>
  </office:meta>
</office:document-meta>
</file>