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4x braderie, op 19 april, 17 mei, 13 september en 11 oktober 2023, verzenddatum 06-01-2023, locatie op het Händelplein, 2151 NN te Nieuw-Vennep, zaaknummer 7083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4x braderie, op 19 april, 17 mei, 13 september en 11 oktober 2023, verzenddatum 06-01-2023, locatie op het Händelplein, 2151 NN te Nieuw-Vennep, zaaknummer 7083526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27</meta:user-defined>
    <meta:user-defined meta:name="OVERHEIDop.GmbID/DC.identifier">gmb-2023-11427</meta:user-defined>
    <meta:user-defined meta:name="OVERHEIDop.versieInformatie"/>
  </office:meta>
</office:document-meta>
</file>