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4 Nijmegen: bouwobjectenvergunning periode 13-03-2023 tot 06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bouwobjectenvergunning periode 13-03-2023 tot 06-07-2023 (van Welderenstraat 1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8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5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5BE4913-02B6-4DBC-A3EF-5F46A3508A9F" xlink:type="simple">http://www.nijmegen.nl/vergunningpagina/?guid=25BE4913-02B6-4DBC-A3EF-5F46A3508A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14 Nijmegen: bouwobjectenvergunning periode 13-03-2023 tot 06-07-2023 - apv vergunning – Bijzondere wetten  - Vergunning verle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69</meta:user-defined>
    <meta:user-defined meta:name="OVERHEIDop.GmbID/DC.identifier">gmb-2023-114269</meta:user-defined>
    <meta:user-defined meta:name="OVERHEIDop.versieInformatie"/>
  </office:meta>
</office:document-meta>
</file>