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Arsenaal 2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</text:span>
            <text:span text:style-name="nadrukcur">00566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Arsenaal 2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Arsenaal 2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89-TR-DH onder het bord model E6 van bijlage 1 van het Reglement Verkeersregels en Verkeerstekens 1990 door een onderbord met daarop het kenteken L-957-DX nabij de Arsenaal 2 te Steenwijk een gehandicaptenparkeerplaats te wijzigen voor de huidige bewoner van de Arsenaal 2.</text:p>
            <text:p text:style-name="common-al">
            <text:span text:style-name="nadrukcur">Steenwijk, </text:span>
            <text:span text:style-name="nadrukcur">21</text:span>
            <text:span text:style-name="nadrukcur"/>
            <text:span text:style-name="nadrukcur">maart</text:span>
            <text:span text:style-name="nadrukcur"> 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425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5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5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Arsenaal 2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Arsenaal 2 te Steenw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4254</meta:user-defined>
    <meta:user-defined meta:name="OVERHEIDop.GmbID/DC.identifier">gmb-2023-114254</meta:user-defined>
    <meta:user-defined meta:name="OVERHEIDop.versieInformatie"/>
  </office:meta>
</office:document-meta>
</file>