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Donk 12, 5374H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3 een aanvraag omgevingsvergunning ontvangen.</text:p>
            <text:p text:style-name="common-al">Het betreft een aanvraag op locatie De Donk 12, 5374HA Schaijk met omschrijving "verbouwen van het woonhuis".</text:p>
            <text:p text:style-name="common-al">De zaak is geregistreerd onder nummer 1941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25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4152023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 De Donk 12, 5374HA Scha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51</meta:user-defined>
    <meta:user-defined meta:name="OVERHEIDop.GmbID/DC.identifier">gmb-2023-114251</meta:user-defined>
    <meta:user-defined meta:name="OVERHEIDop.versieInformatie"/>
  </office:meta>
</office:document-meta>
</file>