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 het verwijderen van asbest aan Burgemeester Gerritsstraat 25 te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</text:p>
            <text:p text:style-name="common-al">het verwijderen van asbest aan Burgemeester Gerritsstraat 25 te Bovensmilde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425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5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5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 het verwijderen van asbest aan Burgemeester Gerritsstraat 25 te BOVENSMILDE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250</meta:user-defined>
    <meta:user-defined meta:name="OVERHEIDop.GmbID/DC.identifier">gmb-2023-114250</meta:user-defined>
    <meta:user-defined meta:name="OVERHEIDop.versieInformatie"/>
  </office:meta>
</office:document-meta>
</file>