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 Vlie 150 t/m 174, 176 t/m 200 en 202 t/m 218 enhet Rif 1, 3, 3-01 t/m 3-08, 5, en 5-01 t/m 5-08,  en 7 en 7-01 t/m 7-08, 8303 XD Emmeloord: het realiseren van woonzorg appartementen en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is een Omgevingsvergunning verleend voor deze locatie. Het gaat om het realiseren van woonzorg appartementen en dagbested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424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4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4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ude Vlie 150 t/m 174, 176 t/m 200 en 202 t/m 218 enhet Rif 1, 3, 3-01 t/m 3-08, 5, en 5-01 t/m 5-08,  en 7 en 7-01 t/m 7-08, 8303 XD Emmeloord: Omgevingsvergunning 13 maart 2023 het realiseren van woonzorg appartementen en dagbesteding</meta:user-defined>
    <dc:language>nl</dc:language>
    <meta:user-defined meta:name="OVERHEIDop.locatietype/OVERHEIDop.gebiedsmarkering">Punt</meta:user-defined>
    <meta:user-defined meta:name="DC.title">Oude Vlie 150 t/m 174, 176 t/m 200 en 202 t/m 218 enhet Rif 1, 3, 3-01 t/m 3-08, 5, en 5-01 t/m 5-08,  en 7 en 7-01 t/m 7-08, 8303 XD Emmeloord: het realiseren van woonzorg appartementen en dagbesteding</meta:user-defined>
    <meta:user-defined meta:name="OVERHEIDop.datumEindeReactietermijn">2023-04-25</meta:user-defined>
    <meta:user-defined meta:name="OVERHEIDop.terinzageleggingBG">https://jeleefomgeving.nl/inzien/001891984/b6fe0c74-c249-11ed-8156-00505601133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45</meta:user-defined>
    <meta:user-defined meta:name="OVERHEIDop.GmbID/DC.identifier">gmb-2023-114245</meta:user-defined>
    <meta:user-defined meta:name="OVERHEIDop.versieInformatie"/>
  </office:meta>
</office:document-meta>
</file>