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alicië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3 heeft de gemeente een melding ontvangen voor activiteiten waarvoor geen vergunningplicht geldt op locatie Galicië 23 te Leusden. De melding is geregistreerd onder zaaknummer SLM-2023-010. De aanvraag betreft het verwijderen van asbest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424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4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alicië 23 te Leus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41</meta:user-defined>
    <meta:user-defined meta:name="OVERHEIDop.GmbID/DC.identifier">gmb-2023-114241</meta:user-defined>
    <meta:user-defined meta:name="OVERHEIDop.versieInformatie"/>
  </office:meta>
</office:document-meta>
</file>