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schuin tegenover Merkebuorren 100 te Wijnjewou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Evenementenvergunning op de locatie weiland schuin tegenover Merkebuorren 100 te Wijnjewoude. De aanvraag is geregistreerd onder zaaknummer Z2023-00001094. De aanvraag betreft:</text:p>
            <text:p text:style-name="common-al">het organiseren van Hynstedei op 1 juli.</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2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schuin tegenover Merkebuorren 100 te Wijnjewoude</meta:user-defined>
    <meta:user-defined meta:name="DCTERMS.W3CDTF/DCTERMS.available">2023-03-16</meta:user-defined>
    <meta:user-defined meta:name="DCTERMS.W3CDTF/OVERHEIDop.jaargang">2023</meta:user-defined>
    <meta:user-defined meta:name="OVERHEIDop.publicationIssue">114236</meta:user-defined>
    <meta:user-defined meta:name="OVERHEIDop.GmbID/DC.identifier">gmb-2023-114236</meta:user-defined>
    <meta:user-defined meta:name="OVERHEIDop.versieInformatie"/>
  </office:meta>
</office:document-meta>
</file>