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conifeer aan Woolderweg 67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kappen van een conifeer</text:p>
            <text:p text:style-name="common-al">Locatie: Woolderweg 67 te Borne</text:p>
            <text:p text:style-name="common-al">Datum ontvangst: 28 oktober 2022</text:p>
            <text:p text:style-name="common-al">Termijn verlenging: 6 weken</text:p>
            <text:p text:style-name="last-al">Uiterste beslisdatum: 3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conifeer aan Woolderweg 67 te Bor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23</meta:user-defined>
    <meta:user-defined meta:name="OVERHEIDop.GmbID/DC.identifier">gmb-2023-11423</meta:user-defined>
    <meta:user-defined meta:name="OVERHEIDop.versieInformatie"/>
  </office:meta>
</office:document-meta>
</file>