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Verzetstraat 76 kavel 2 (VZV00 L 3667 ged.) in Vriezenveen, kappen van een eik, ontvangen op 13-03-2023, zaaknummer TR-Z2023-00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 Verzetstraat 76 kavel 2 (VZV00 L 3667 ged.) in Vriezenveen</text:p>
            <text:p text:style-name="common-al">
            <text:span text:style-name="nadrukvet">Project:</text:span> kappen van een eik</text:p>
            <text:p text:style-name="common-al">
            <text:span text:style-name="nadrukvet">Ingekomen:</text:span> 13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2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534</meta:user-defined>
    <meta:user-defined meta:name="DCTERMS.abstract">kappen van een eik </meta:user-defined>
    <dc:language>nl</dc:language>
    <meta:user-defined meta:name="OVERHEIDop.locatietype/OVERHEIDop.gebiedsmarkering">Punt</meta:user-defined>
    <meta:user-defined meta:name="DC.title">Gemeente Twenterand - aanvraag omgevingsvergunning, achter Verzetstraat 76 kavel 2 (VZV00 L 3667 ged.) in Vriezenveen, kappen van een eik, ontvangen op 13-03-2023, zaaknummer TR-Z2023-00053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227</meta:user-defined>
    <meta:user-defined meta:name="OVERHEIDop.GmbID/DC.identifier">gmb-2023-114227</meta:user-defined>
    <meta:user-defined meta:name="OVERHEIDop.versieInformatie"/>
  </office:meta>
</office:document-meta>
</file>