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interne constructieve wijzigingen en het maken van een trap naar de zolder berging, Cremerplein 64 te Utrecht,  HZ_WABO-22-4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plein 64 te Utrecht</text:p>
            <text:p text:style-name="common-al">HZ_WABO-22-40893</text:p>
            <text:p text:style-name="common-al">Toelichting: het maken van interne constructieve wijzigingen en het maken van een trap naar de zolder berging</text:p>
            <text:p text:style-name="common-al">Datum besluit: 6 januari 2023</text:p>
            <text:p text:style-name="common-al">Startdatum bezwaartermijn: 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interne constructieve wijzigingen en het maken van een trap naar de zolder berging, Cremerplein 64 te Utrecht,  HZ_WABO-22-40893</meta:user-defined>
    <meta:user-defined meta:name="DCTERMS.W3CDTF/DCTERMS.available">2023-01-10</meta:user-defined>
    <meta:user-defined meta:name="DCTERMS.W3CDTF/OVERHEIDop.jaargang">2023</meta:user-defined>
    <meta:user-defined meta:name="OVERHEIDop.externeBijlage">ALG - Aanvraagdocument  publiceerbaar-A|exb-2023-1190</meta:user-defined>
    <meta:user-defined meta:name="OVERHEIDop.externeBijlage">Besluit Omgevingsvergunning Publiceerbaar|exb-2023-1191</meta:user-defined>
    <meta:user-defined meta:name="OVERHEIDop.publicationIssue">11422</meta:user-defined>
    <meta:user-defined meta:name="OVERHEIDop.GmbID/DC.identifier">gmb-2023-11422</meta:user-defined>
    <meta:user-defined meta:name="OVERHEIDop.versieInformatie"/>
  </office:meta>
</office:document-meta>
</file>