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11 te Nijmegen: uitbreiden van de kelder en het wijzigen v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3</text:p>
            <text:p text:style-name="common-al">
            <text:span text:style-name="nadrukvet">Omschrijving: </text:span>uitbreiden van de kelder en het wijzigen van de voorgevel (Driehuizerweg 3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7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22</text:p>
            <text:p text:style-name="common-al">
            <text:span text:style-name="nadrukvet">Verlengingsbesluit verzonden: </text:span>31-01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3-2023</text:p>
            <text:p text:style-name="common-al">
            <text:span text:style-name="nadrukvet">Definitieve beschikking ter inzage gelegd: </text:span>16-03-2023</text:p>
            <text:p text:style-name="common-al">
            <text:span text:style-name="nadrukvet">Einddatum bezwaartermijn: </text:span>25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3 tot en met 25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6A46584-771A-4E34-85DB-A0B27CF97288" xlink:type="simple">http://www.nijmegen.nl/vergunningpagina/?guid=F6A46584-771A-4E34-85DB-A0B27CF972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1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iehuizerweg 311 te Nijmegen: uitbreiden van de kelder en het wijzigen van de voorgevel - omgevingsvergunning - Vergunning verle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19</meta:user-defined>
    <meta:user-defined meta:name="OVERHEIDop.GmbID/DC.identifier">gmb-2023-114219</meta:user-defined>
    <meta:user-defined meta:name="OVERHEIDop.versieInformatie"/>
  </office:meta>
</office:document-meta>
</file>