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plaatsen van een tijdelijke woonun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plaatsen van een tijdelijke woonunit (Griftdijk Noord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8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16-03-2023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DEC71A9-AB8A-4AC5-9C51-E31DAFFF5F94" xlink:type="simple">http://www.nijmegen.nl/vergunningpagina/?guid=8DEC71A9-AB8A-4AC5-9C51-E31DAFFF5F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0 Lent: plaatsen van een tijdelijke woonunit - omgevingsvergunning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7</meta:user-defined>
    <meta:user-defined meta:name="OVERHEIDop.GmbID/DC.identifier">gmb-2023-114217</meta:user-defined>
    <meta:user-defined meta:name="OVERHEIDop.versieInformatie"/>
  </office:meta>
</office:document-meta>
</file>