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18 Nijmegen: verwijderen van asbest - bron B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verwijderen van asbest - bron B03 (Dr. de Visserstraat 1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7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203BF30-1171-46A0-98FD-10D3D9A7B5AC" xlink:type="simple">http://www.nijmegen.nl/vergunningpagina/?guid=B203BF30-1171-46A0-98FD-10D3D9A7B5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1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. de Visserstraat 18 Nijmegen: verwijderen van asbest - bron B03 - meldingen - Melding ontva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16</meta:user-defined>
    <meta:user-defined meta:name="OVERHEIDop.GmbID/DC.identifier">gmb-2023-114216</meta:user-defined>
    <meta:user-defined meta:name="OVERHEIDop.versieInformatie"/>
  </office:meta>
</office:document-meta>
</file>