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wijderen van asbest (Tolhuis 13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7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A96FAAF-7E19-43EA-919C-D68A790D96A7" xlink:type="simple">http://www.nijmegen.nl/vergunningpagina/?guid=6A96FAAF-7E19-43EA-919C-D68A790D96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319 te Nijmegen: verwijderen van asbest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5</meta:user-defined>
    <meta:user-defined meta:name="OVERHEIDop.GmbID/DC.identifier">gmb-2023-114215</meta:user-defined>
    <meta:user-defined meta:name="OVERHEIDop.versieInformatie"/>
  </office:meta>
</office:document-meta>
</file>