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pensteinstraat 4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van asbest (Ilpensteinstraat 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7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4E809B5-59A9-4275-9EE3-4879BA47AD72" xlink:type="simple">http://www.nijmegen.nl/vergunningpagina/?guid=84E809B5-59A9-4275-9EE3-4879BA47AD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lpensteinstraat 47 Nijmegen: verwijderen van asbest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4</meta:user-defined>
    <meta:user-defined meta:name="OVERHEIDop.GmbID/DC.identifier">gmb-2023-114214</meta:user-defined>
    <meta:user-defined meta:name="OVERHEIDop.versieInformatie"/>
  </office:meta>
</office:document-meta>
</file>