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70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van asbest (Hillekensacker 17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7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AAE4C26-176F-42DE-A3FC-6B8E5CF4D56C" xlink:type="simple">http://www.nijmegen.nl/vergunningpagina/?guid=7AAE4C26-176F-42DE-A3FC-6B8E5CF4D5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704 te Nijmegen: verwijderen van asbest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3</meta:user-defined>
    <meta:user-defined meta:name="OVERHEIDop.GmbID/DC.identifier">gmb-2023-114213</meta:user-defined>
    <meta:user-defined meta:name="OVERHEIDop.versieInformatie"/>
  </office:meta>
</office:document-meta>
</file>