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87 Nijmegen: sloopwerkzaamheden tbv realisatie van dakop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sloopwerkzaamheden tbv realisatie van dakopbouw (Oude Molenweg 8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6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94DFD6B-15C9-48CE-A88E-BE96DA132B63" xlink:type="simple">http://www.nijmegen.nl/vergunningpagina/?guid=B94DFD6B-15C9-48CE-A88E-BE96DA132B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87 Nijmegen: sloopwerkzaamheden tbv realisatie van dakopbouw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2</meta:user-defined>
    <meta:user-defined meta:name="OVERHEIDop.GmbID/DC.identifier">gmb-2023-114212</meta:user-defined>
    <meta:user-defined meta:name="OVERHEIDop.versieInformatie"/>
  </office:meta>
</office:document-meta>
</file>