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I-587 Krayenhofflaan 26 Nijmegen: sloopwerkzaamheden i.v.m. het splitsen van de woning naar 4 studios-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sloopwerkzaamheden i.v.m. het splitsen van de woning naar 4 studios-appartementen (Kadastraal perceel NBH00-I-587 Krayenhofflaan 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3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4593154-E7AF-4DD3-97F8-808ADA4512CC" xlink:type="simple">http://www.nijmegen.nl/vergunningpagina/?guid=34593154-E7AF-4DD3-97F8-808ADA4512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I-587 Krayenhofflaan 26 Nijmegen: sloopwerkzaamheden i.v.m. het splitsen van de woning naar 4 studios-appartementen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1</meta:user-defined>
    <meta:user-defined meta:name="OVERHEIDop.GmbID/DC.identifier">gmb-2023-114211</meta:user-defined>
    <meta:user-defined meta:name="OVERHEIDop.versieInformatie"/>
  </office:meta>
</office:document-meta>
</file>