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313 e.a.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3</text:p>
            <text:p text:style-name="common-al">
            <text:span text:style-name="nadrukvet">Omschrijving: </text:span>verwijderen van asbest (Hatertseweg 313 e.a.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228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3A645129-1F8B-49FE-9AAF-629BF9C2D0F7" xlink:type="simple">http://www.nijmegen.nl/vergunningpagina/?guid=3A645129-1F8B-49FE-9AAF-629BF9C2D0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21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1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1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atertseweg 313 e.a. Nijmegen: verwijderen van asbest - meldingen - Melding ontvang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210</meta:user-defined>
    <meta:user-defined meta:name="OVERHEIDop.GmbID/DC.identifier">gmb-2023-114210</meta:user-defined>
    <meta:user-defined meta:name="OVERHEIDop.versieInformatie"/>
  </office:meta>
</office:document-meta>
</file>