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maatwerk geluid Voorstraat 9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het besluit genomen om de omgevingsvergunning voor locatie Voorstraat 9 in Vianen ambtshalve in te trekken. De intrekking is geregistreerd onder zaaknummer Z/23/226681. Het ingetrokken maatwerk betreft het geluidsaspect</text:p>
            <text:p text:style-name="common-al">
            <text:span text:style-name="nadrukvet">Inzage</text:span>
          </text:p>
            <text:p text:style-name="common-al">Het intrekkings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Vijfheerenlanden, gemeente Vijfheerenlanden, Postbus 11, 4140 AA Leerdam. De termijn voor het indienen van een bezwaar start op 15 maart 2023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420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0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0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ambtshalve intrekking maatwerk geluid Voorstraat 9 in Vianen</meta:user-defined>
    <meta:user-defined meta:name="DCTERMS.W3CDTF/DCTERMS.available">2023-03-16</meta:user-defined>
    <meta:user-defined meta:name="DCTERMS.W3CDTF/OVERHEIDop.jaargang">2023</meta:user-defined>
    <meta:user-defined meta:name="OVERHEIDop.publicationIssue">114208</meta:user-defined>
    <meta:user-defined meta:name="OVERHEIDop.GmbID/DC.identifier">gmb-2023-114208</meta:user-defined>
    <meta:user-defined meta:name="OVERHEIDop.versieInformatie"/>
  </office:meta>
</office:document-meta>
</file>