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51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asbest (Kanunnik van Osstraat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5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122DC1B-58AC-419F-BDBD-F7341B5BBD29" xlink:type="simple">http://www.nijmegen.nl/vergunningpagina/?guid=8122DC1B-58AC-419F-BDBD-F7341B5BBD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51 te Nijmegen: verwijderen asbest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07</meta:user-defined>
    <meta:user-defined meta:name="OVERHEIDop.GmbID/DC.identifier">gmb-2023-114207</meta:user-defined>
    <meta:user-defined meta:name="OVERHEIDop.versieInformatie"/>
  </office:meta>
</office:document-meta>
</file>