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05-205A Nijmegen: kantoren verbouwen tot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kantoren verbouwen tot zelfstandige appartementen (Kronenburgersingel 205-205A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98.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72050A0-3B53-4756-B11B-869C9920BA62" xlink:type="simple">http://www.nijmegen.nl/vergunningpagina/?guid=672050A0-3B53-4756-B11B-869C9920BA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20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0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ronenburgersingel 205-205A Nijmegen: kantoren verbouwen tot zelfstandige appartementen - omgevingsvergunning - Aanvraag ontvangen</meta:user-defined>
    <meta:user-defined meta:name="DCTERMS.W3CDTF/DCTERMS.available">2023-03-16</meta:user-defined>
    <meta:user-defined meta:name="DCTERMS.W3CDTF/OVERHEIDop.jaargang">2023</meta:user-defined>
    <meta:user-defined meta:name="OVERHEIDop.publicationIssue">114206</meta:user-defined>
    <meta:user-defined meta:name="OVERHEIDop.GmbID/DC.identifier">gmb-2023-114206</meta:user-defined>
    <meta:user-defined meta:name="OVERHEIDop.versieInformatie"/>
  </office:meta>
</office:document-meta>
</file>