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ngelosestraat 96 1 - 96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december 2022 een besluit genomen op de aanvraag met zaaknummer V-2022-6717 voor een omgevingsvergunning : het plaatsen van een zonwering op een bestaand terras voor maximaal 3 jaar, op locatie Hengelosestraat 96 1 - 96 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dec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42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Hengelosestraat 96 1 - 96 2</meta:user-defined>
    <meta:user-defined meta:name="DCTERMS.W3CDTF/DCTERMS.available">2023-01-04</meta:user-defined>
    <meta:user-defined meta:name="DCTERMS.W3CDTF/OVERHEIDop.jaargang">2023</meta:user-defined>
    <meta:user-defined meta:name="OVERHEIDop.publicationIssue">1142</meta:user-defined>
    <meta:user-defined meta:name="OVERHEIDop.GmbID/DC.identifier">gmb-2023-1142</meta:user-defined>
    <meta:user-defined meta:name="OVERHEIDop.versieInformatie"/>
  </office:meta>
</office:document-meta>
</file>