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34 koopwoningen, 12 tuinbergingen en 22 garages., Hofstede fase 2 nabij de Damhertstraat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59</text:p>
            <text:p text:style-name="common-al">Ingekomen: 06 maart 2023</text:p>
            <text:p text:style-name="common-al">Locatie: nabij de Damhertstraat Rucphen</text:p>
            <text:p text:style-name="common-al">Projectomschrijving: het bouwen van 34 koopwoningen, 12 tuinbergingen</text:p>
            <text:p text:style-name="common-al">en 22 garages.</text:p>
            <text:p text:style-name="common-al">Activiteiten: bouwen, uitrit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1419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9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9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vraag omgevingsvergunning, het bouwen van 34 koopwoningen, 12 tuinbergingen en 22 garages., Hofstede fase 2 nabij de Damhertstraat Rucph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4197</meta:user-defined>
    <meta:user-defined meta:name="OVERHEIDop.GmbID/DC.identifier">gmb-2023-114197</meta:user-defined>
    <meta:user-defined meta:name="OVERHEIDop.versieInformatie"/>
  </office:meta>
</office:document-meta>
</file>