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uitbreiden bestaande woning aan de achterzijde, Grasdreef 4 5658HX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140 </text:p>
            <text:p text:style-name="common-al"> Omschrijving: uitbreiden bestaande woning aan de achterzijde </text:p>
            <text:p text:style-name="common-al"> Adres: Grasdreef 4 5658HX Eindhoven </text:p>
            <text:p text:style-name="common-al"> Soort aanvraag: Bouwen </text:p>
            <text:p text:style-name="common-al"> Besluit: Buiten behandeling gesteld </text:p>
            <text:p text:style-name="common-al"> Besluitdatum: 14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19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40</meta:user-defined>
    <meta:user-defined meta:name="DCTERMS.abstract">uitbreiden bestaande woning aan de achterzijde</meta:user-defined>
    <dc:language>nl</dc:language>
    <meta:user-defined meta:name="OVERHEIDop.locatietype/OVERHEIDop.gebiedsmarkering">Punt</meta:user-defined>
    <meta:user-defined meta:name="DC.title">Besluit op aanvraag: uitbreiden bestaande woning aan de achterzijde, Grasdreef 4 5658HX EindhovenGemeente Eind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96</meta:user-defined>
    <meta:user-defined meta:name="OVERHEIDop.GmbID/DC.identifier">gmb-2023-114196</meta:user-defined>
    <meta:user-defined meta:name="OVERHEIDop.versieInformatie"/>
  </office:meta>
</office:document-meta>
</file>