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Wilhelminapar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Buitenvoorstelling De Monteur en het Meisje, 13 juli 2023,  op locatie Wilhelminapark Valkenswaard.</text:p>
            <text:p text:style-name="common-al">Het besluit is geregistreerd onder dossiernummer <text:span text:style-name="nadrukvet">2023-344590</text:span> en is genomen op 14-03-2023.</text:p>
            <text:p text:style-name="common-al">Indien u belanghebbende kunt u bezwaar maken tegen dit besluit.</text:p>
            <text:p text:style-name="common-al">De termijn voor het indienen van een bezwaar start op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419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9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19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44590</meta:user-defined>
    <meta:user-defined meta:name="DCTERMS.abstract">Buitenvoorstelling De Monteur en het Meisje, 13 juli 2023, Wilhelminapark</meta:user-defined>
    <dc:language>nl</dc:language>
    <meta:user-defined meta:name="OVERHEIDop.locatietype/OVERHEIDop.gebiedsmarkering">Punt</meta:user-defined>
    <meta:user-defined meta:name="DC.title">Besluit vergunning evenement Wilhelminapark Valkenswaard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191</meta:user-defined>
    <meta:user-defined meta:name="OVERHEIDop.GmbID/DC.identifier">gmb-2023-114191</meta:user-defined>
    <meta:user-defined meta:name="OVERHEIDop.versieInformatie"/>
  </office:meta>
</office:document-meta>
</file>