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Boulevard outdoor op <text:span text:style-name="nadrukvet">24 juni 2023</text:span> op locatie Vriezenveenseweg 57 in Wierden. De aanvraag is geregistreerd onder zaaknummer Z2023-0000037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1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RECTIFICATIE Kennisgeving ontvangst aanvraag Omgevingsvergunning Vriezenveenseweg 57 in Wierden</meta:user-defined>
    <meta:user-defined meta:name="DCTERMS.W3CDTF/DCTERMS.available">2023-03-16</meta:user-defined>
    <meta:user-defined meta:name="DCTERMS.W3CDTF/OVERHEIDop.jaargang">2023</meta:user-defined>
    <meta:user-defined meta:name="OVERHEIDop.publicationIssue">114181</meta:user-defined>
    <meta:user-defined meta:name="OVERHEIDop.GmbID/DC.identifier">gmb-2023-114181</meta:user-defined>
    <meta:user-defined meta:name="OVERHEIDop.versieInformatie"/>
  </office:meta>
</office:document-meta>
</file>