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kozijnen te Bovensmilde, Hoofdweg 2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anderen van kozijnen te Bovensmilde, Hoofdweg 204 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417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7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7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anderen van kozijnen te Bovensmilde, Hoofdweg 204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170</meta:user-defined>
    <meta:user-defined meta:name="OVERHEIDop.GmbID/DC.identifier">gmb-2023-114170</meta:user-defined>
    <meta:user-defined meta:name="OVERHEIDop.versieInformatie"/>
  </office:meta>
</office:document-meta>
</file>