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sfeerverlichting voor de duur van 5 jaar aan Stations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anuari 2023 Stationsstraat ongenummerd (nabij Dokter Holtropstraat 60) het tijdelijk plaatsen van sfeerverlichting voor de duur van 5 jaar (november tot en met maart 2028) in de periode november tot en met maart 3851 JK 16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ijdelijk plaatsen van sfeerverlichting voor de duur van 5 jaar aan Stationsstraat te Ermelo</meta:user-defined>
    <meta:user-defined meta:name="DCTERMS.W3CDTF/DCTERMS.available">2023-01-11</meta:user-defined>
    <meta:user-defined meta:name="DCTERMS.W3CDTF/OVERHEIDop.jaargang">2023</meta:user-defined>
    <meta:user-defined meta:name="OVERHEIDop.publicationIssue">11417</meta:user-defined>
    <meta:user-defined meta:name="OVERHEIDop.GmbID/DC.identifier">gmb-2023-11417</meta:user-defined>
    <meta:user-defined meta:name="OVERHEIDop.versieInformatie"/>
  </office:meta>
</office:document-meta>
</file>