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Beatrixpark, Albert Hahnplantsoen, Dijsselhofplantsoen, Waalstraat, Van Hilligaertstraat, Vondelpark, Naaldwijkstraat, IJsbaanpad, Van Tuyll van Serooskerkenweg, Woestduinstraat, Merwedeplein, Pieter, Albert Hahnplantso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atrixpark, Albert Hahnplantsoen, Dijsselhofplantsoen, Waalstraat, Van Hilligaertstraat, Vondelpark, Naaldwijkstraat, IJsbaanpad, Van Tuyll van Serooskerkenweg, Woestduinstraat, Merwedeplein, Pieter, Albert Hahnplantsoen 10</text:p>
            <text:p text:style-name="common-al">Omschrijving: kappen van 52 bomen, staande op diverse plaatsen in de openbare ruimte, er geldt een herplantplicht</text:p>
            <text:p text:style-name="common-al">Besluit: verleend</text:p>
            <text:p text:style-name="common-al">Verzonden naar aanvrager op: 13-03-2023</text:p>
            <text:p text:style-name="common-al">Zaaknummer: Z2023-Z000406</text:p>
            <text:p text:style-name="common-al">OLO nummer: 7531259</text:p>
            <text:p text:style-name="common-al">Het besluit en bijbehorende stukken kunt u per e-mail ontvangen. Stuur een verzoek naar <text:a xlink:href="mailto:stadsloket.zuid.vergunningen.dvl@amsterdam.nl?Subject=Dossiernummer Z2023-Z000406" xlink:type="simple">stadsloket.zuid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6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6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6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0406</meta:user-defined>
    <meta:user-defined meta:name="DCTERMS.abstract">kappen van 52 bomen, staande in de openbare ruimte Beatrixpark, Albert Hahnplantsoen, Dijsselhofplantsoen, Waalstraat, Van Hilligaertstraat,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reguliere procedure vellen van een houtopstand (kap) Beatrixpark, Albert Hahnplantsoen, Dijsselhofplantsoen, Waalstraat, Van Hilligaertstraat, Vondelpark, Naaldwijkstraat, IJsbaanpad, Van Tuyll van Serooskerkenweg, Woestduinstraat, Merwedeplein, Pieter, Albert Hahnplantsoen 10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63</meta:user-defined>
    <meta:user-defined meta:name="OVERHEIDop.GmbID/DC.identifier">gmb-2023-114163</meta:user-defined>
    <meta:user-defined meta:name="OVERHEIDop.versieInformatie"/>
  </office:meta>
</office:document-meta>
</file>