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Miele Experience Center Eindhoven , Postbus 166 4130ED Vianen, Nieuwe Emmasingel 94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2-002921 </text:p>
            <text:p text:style-name="common-al"> Omschrijving: horecabedrijf Miele Experience Center Eindhoven  </text:p>
            <text:p text:style-name="common-al"> Adres: Postbus 166 4130ED Vianen, Nieuwe Emmasingel 94 5611AM Eindhoven </text:p>
            <text:p text:style-name="common-al"> Soort aanvraag: APV Exploitatievergunning </text:p>
            <text:p text:style-name="common-al"> Besluit: Verleend </text:p>
            <text:p text:style-name="common-al"> Besluitdatum: 14-03-2023 </text:p>
            <text:p text:style-name="common-al"> Heeft u direct belang bij deze beslissing? Dan kunt u binnen zes weken, na 14-03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415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5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5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2921</meta:user-defined>
    <meta:user-defined meta:name="DCTERMS.abstract">horecabedrijf Miele Experience Center Eindhoven </meta:user-defined>
    <dc:language>nl</dc:language>
    <meta:user-defined meta:name="OVERHEIDop.locatietype/OVERHEIDop.gebiedsmarkering">Punt</meta:user-defined>
    <meta:user-defined meta:name="DC.title">Besluit: horecabedrijf Miele Experience Center Eindhoven , Postbus 166 4130ED Vianen, Nieuwe Emmasingel 94 5611AM Eindhov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159</meta:user-defined>
    <meta:user-defined meta:name="OVERHEIDop.GmbID/DC.identifier">gmb-2023-114159</meta:user-defined>
    <meta:user-defined meta:name="OVERHEIDop.versieInformatie"/>
  </office:meta>
</office:document-meta>
</file>