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ndelaberen van 3 essen aan de Mispelkampdijk 6, 7251D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ndelaberen van 3 essen. De gemeente geeft toestemming voor het kandelaberen van 3 essen aan de Mispelkampdijk 6, 7251DB Vorden. De bezwaartermijn eindigt op 28 april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415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Mispelkampdijk 6, 7251DB Vorden</meta:user-defined>
    <dc:language>nl</dc:language>
    <meta:user-defined meta:name="OVERHEIDop.locatietype/OVERHEIDop.gebiedsmarkering">Punt</meta:user-defined>
    <meta:user-defined meta:name="DC.title">Besluit voor het kandelaberen van 3 essen aan de Mispelkampdijk 6, 7251DB Vorden</meta:user-defined>
    <meta:user-defined meta:name="OVERHEIDop.datumEindeReactietermijn">2023-04-28</meta:user-defined>
    <meta:user-defined meta:name="OVERHEIDop.terinzageleggingBG">https://jeleefomgeving.nl/inzien/813647290/938c7693-c246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54</meta:user-defined>
    <meta:user-defined meta:name="OVERHEIDop.GmbID/DC.identifier">gmb-2023-114154</meta:user-defined>
    <meta:user-defined meta:name="OVERHEIDop.versieInformatie"/>
  </office:meta>
</office:document-meta>
</file>