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oningsdag viering De Vest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3-2023 een aanvraag voor een evenementenvergunning ontvangen. De aanvraag heeft zaaknummer 660501.</text:p>
            <text:p text:style-name="common-al">De aanvraag gaat over:Naam evenement: Koningsdag viering De VestDatum evenement: op 27-04-2023 Locatie evenement: Vest 272-274 te GoudaActiviteiten: Viering koningsdag met live muziek en een hapje en drankje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37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oningsdag viering De Vestop27-04-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53</meta:user-defined>
    <meta:user-defined meta:name="OVERHEIDop.GmbID/DC.identifier">gmb-2023-114153</meta:user-defined>
    <meta:user-defined meta:name="OVERHEIDop.versieInformatie"/>
  </office:meta>
</office:document-meta>
</file>