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Diepenveenseweg 28a ter inzage </text:p>
      <text:section text:name="zakelijke-mededeling_id1-3-2" text:style-name="zakelijke-mededeling">
        <text:section text:name="zakelijke-mededeling-tekst_id1-3-2-1" text:style-name="zakelijke-mededeling-tekst">
          <text:section text:name="tekst_id1-3-2-1-1" text:style-name="tekst">
            <text:p text:style-name="common-al">Voor de locatie Diepenveensweg 28a te Olst (kadastraal bekend als gemeente Olst, sectie E, nummer 3591 en 3592) legt het college van B en W een ontwerpbestemmingsplan ter inzage. Het plan maakt de wijziging van de verblijfsrecreatieve bestemming naar een woonbestemming en de agrarische bestemming naar een natuurbestemming met toepassing van het KGO-beleid planologisch mogelijk. </text:p>
            <text:p text:style-name="common-al">Het plan (identificatienummer NL.IMRO.1773.BP2023001089-0201) en de bijbehorende stukken liggen ter inzage van 23 maart tot en met 3 mei 2023.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 </text:p>
            <text:p text:style-name="common-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1415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5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5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3001089-02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Diepenveenseweg 28a ter inzage</meta:user-defined>
    <meta:user-defined meta:name="DCTERMS.W3CDTF/DCTERMS.available">2023-03-22</meta:user-defined>
    <meta:user-defined meta:name="DCTERMS.W3CDTF/OVERHEIDop.jaargang">2023</meta:user-defined>
    <meta:user-defined meta:name="OVERHEIDop.publicationIssue">114151</meta:user-defined>
    <meta:user-defined meta:name="OVERHEIDop.GmbID/DC.identifier">gmb-2023-114151</meta:user-defined>
    <meta:user-defined meta:name="OVERHEIDop.versieInformatie"/>
  </office:meta>
</office:document-meta>
</file>