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en verbouwen van het gebruik van het perceel aan Hortensialaan 6, 6a, 6b, 6c, 6d en 6e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anuari 2023 Hortensialaan 6, 6a, 6b, 6c, 6d en 6e het transformeren en verbouwen van het gebruik van het perceel Hortensialaan 6 (gemeentelijk monument) van kantoor naar 6 woonappartementen, het toekennen van de huisnummers Hortensialaan 6, 6a, 6b, 6c, 6d, 6<text:span text:style-name="sup">e</text:span> 3851 PB 16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en verbouwen van het gebruik van het perceel aan Hortensialaan 6, 6a, 6b, 6c, 6d en 6e te Ermelo</meta:user-defined>
    <meta:user-defined meta:name="DCTERMS.W3CDTF/DCTERMS.available">2023-01-11</meta:user-defined>
    <meta:user-defined meta:name="DCTERMS.W3CDTF/OVERHEIDop.jaargang">2023</meta:user-defined>
    <meta:user-defined meta:name="OVERHEIDop.publicationIssue">11415</meta:user-defined>
    <meta:user-defined meta:name="OVERHEIDop.GmbID/DC.identifier">gmb-2023-11415</meta:user-defined>
    <meta:user-defined meta:name="OVERHEIDop.versieInformatie"/>
  </office:meta>
</office:document-meta>
</file>