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6002 Nijmegen: uitrit aanleggen om parkeerplaats te ontslui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3</text:p>
            <text:p text:style-name="common-al">
            <text:span text:style-name="nadrukvet">Omschrijving: </text:span>uitrit aanleggen om parkeerplaats te ontsluiten (de Gildekamp 6002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2192.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84FB841-0AA8-4EA5-92C8-4520E2AD6496" xlink:type="simple">http://www.nijmegen.nl/vergunningpagina/?guid=284FB841-0AA8-4EA5-92C8-4520E2AD64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1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Gildekamp 6002 Nijmegen: uitrit aanleggen om parkeerplaats te ontsluiten - omgevingsvergunning - Aanvraag ontvangen</meta:user-defined>
    <meta:user-defined meta:name="DCTERMS.W3CDTF/DCTERMS.available">2023-03-16</meta:user-defined>
    <meta:user-defined meta:name="DCTERMS.W3CDTF/OVERHEIDop.jaargang">2023</meta:user-defined>
    <meta:user-defined meta:name="OVERHEIDop.publicationIssue">114148</meta:user-defined>
    <meta:user-defined meta:name="OVERHEIDop.GmbID/DC.identifier">gmb-2023-114148</meta:user-defined>
    <meta:user-defined meta:name="OVERHEIDop.versieInformatie"/>
  </office:meta>
</office:document-meta>
</file>