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Papeneiland Langeraarsche Plassen  - het organiseren van een SUP Event betreft een Stand UP Paddling Tocht, 4 juni</text:p>
      <text:section text:name="zakelijke-mededeling_id1-3-2" text:style-name="zakelijke-mededeling">
        <text:section text:name="zakelijke-mededeling-tekst_id1-3-2-1" text:style-name="zakelijke-mededeling-tekst">
          <text:section text:name="tekst_id1-3-2-1-1" text:style-name="tekst">
            <text:p text:style-name="common-al">Papeneiland Langeraarsche Plassen - Z2023-00000400 - evenementenvergunning voor het organiseren van een SUP Event betreft een Stand UP Paddling Tocht, op 4 juni van 11.00 tot 17.00 uur, is verleend.</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14 maart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414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4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4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Evenementenvergunning verleend - Papeneiland Langeraarsche Plassen  - het organiseren van een SUP Event betreft een Stand UP Paddling Tocht, 4 juni</meta:user-defined>
    <meta:user-defined meta:name="DCTERMS.W3CDTF/DCTERMS.available">2023-03-16</meta:user-defined>
    <meta:user-defined meta:name="DCTERMS.W3CDTF/OVERHEIDop.jaargang">2023</meta:user-defined>
    <meta:user-defined meta:name="OVERHEIDop.publicationIssue">114143</meta:user-defined>
    <meta:user-defined meta:name="OVERHEIDop.GmbID/DC.identifier">gmb-2023-114143</meta:user-defined>
    <meta:user-defined meta:name="OVERHEIDop.versieInformatie"/>
  </office:meta>
</office:document-meta>
</file>